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Verdana" svg:font-family="Verdana"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asian="Times New Roman" style:language-asian="nl" style:country-asian="NL" style:font-name-complex="Times New Roman"/>
    </style:style>
    <style:style style:name="P2" style:family="paragraph" style:parent-style-name="Standard">
      <style:text-properties fo:language="en" fo:country="GB" style:font-name-asian="Times New Roman" style:language-asian="nl" style:country-asian="NL" style:font-name-complex="Times New Roman"/>
    </style:style>
    <style:style style:name="P3" style:family="paragraph" style:parent-style-name="Standard">
      <style:paragraph-properties fo:margin-top="0.049cm" fo:margin-bottom="0.176cm" fo:line-height="100%"/>
    </style:style>
    <style:style style:name="P4" style:family="paragraph" style:parent-style-name="Standard" style:master-page-name="Standard">
      <style:paragraph-properties style:page-number="auto"/>
    </style:style>
    <style:style style:name="T1" style:family="text">
      <style:text-properties fo:font-size="18pt" style:font-size-asian="18pt" style:font-size-complex="18pt"/>
    </style:style>
    <style:style style:name="T2" style:family="text">
      <style:text-properties style:font-name-asian="Times New Roman" style:language-asian="nl" style:country-asian="NL" style:font-name-complex="Times New Roman"/>
    </style:style>
    <style:style style:name="T3" style:family="text">
      <style:text-properties style:font-name-asian="Times New Roman" style:language-asian="nl" style:country-asian="NL" style:font-name-complex="Times New Roman" style:font-style-complex="italic"/>
    </style:style>
    <style:style style:name="T4" style:family="text">
      <style:text-properties fo:font-style="italic" style:font-name-asian="Times New Roman" style:language-asian="nl" style:country-asian="NL" style:font-style-asian="italic" style:font-name-complex="Times New Roman"/>
    </style:style>
    <style:style style:name="T5" style:family="text">
      <style:text-properties fo:font-style="italic" style:font-name-asian="Times New Roman" style:language-asian="nl" style:country-asian="NL" style:font-style-asian="italic" style:font-name-complex="Times New Roman" style:font-style-complex="italic"/>
    </style:style>
    <style:style style:name="T6" style:family="text">
      <style:text-properties fo:language="en" fo:country="GB" style:font-name-asian="Times New Roman" style:language-asian="nl" style:country-asian="NL" style:font-name-complex="Times New Roman"/>
    </style:style>
    <style:style style:name="T7" style:family="text">
      <style:text-properties fo:language="en" fo:country="GB" fo:font-style="italic" style:font-name-asian="Times New Roman" style:language-asian="nl" style:country-asian="NL" style:font-style-asian="italic"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start text:name="_GoBack"/><text:span text:style-name="T1">Wie zijn de Bedoeïenen van de Naqab ?</text:span></text:p>
      <text:p text:style-name="Standard"><text:bookmark-end text:name="_GoBack"/></text:p>
      <text:p text:style-name="Standard">Bedoeïenen zijn de inheemse bevolking van de Naqab (Negev) woestijn, die daar sinds de zevende eeuw (christelijke jaartelling) wonen, grond bezitten en landbouw en veeteelt bedrijven. In 1949 omvatte de Bedoeïenengemeenschap rond 95.000 personen, van wie het <text:span text:style-name="T2">grondbezit georganiseerd was op basis van een geavanceerd tribaal systeem. </text:span></text:p>
      <text:p text:style-name="Standard"><text:span text:style-name="T2">In de jaren na de stichting van de Staat Israel (1948) is 88 procent van de Bedoeïenen zonder pardon over de grens van de nieuwe staat gezet. De overgebleven 11.000 Bedoeïenen zijn ‘verhuisd’ (lees: van hun grond verdreven) en geconcentreerd in de zogeheten </text:span><text:span text:style-name="T4">Siyag</text:span><text:span text:style-name="T2"> (Arabisch voor ‘hek’) – de driehoek tussen de steden Bir al-Saba (Beersheba), Arad en Dimona, die 2 procent van de oppervlakte van de Naqab beslaat, ver afligt van de grens met Egypte en Jordanië en een gesloten militaire zone is.</text:span></text:p>
      <text:p text:style-name="Standard"><text:span text:style-name="T2">Het aantal Bedoeïenen is inmiddels toegenomen tot rond 200.000 personen, ofwel 32 procent van het totaal aantal inwoners van de Naqab. </text:span></text:p>
      <text:p text:style-name="Standard"><text:span text:style-name="T2">De achterliggende 60 jaar zijn door Israel meermalen pogingen in het werk gesteld om de grond die Bedoeïenen nog in bezit hadden, van hen af te nemen. Sinds 1969 gebeurde dat door hen in enkele, door de overheid uit de grond gestampte </text:span><text:span text:style-name="T4">townships </text:span><text:span text:style-name="T2">te concentreren (Israelische planners spreken in dit verband niet over </text:span><text:span text:style-name="T4">townships</text:span><text:span text:style-name="T2"> maar over ‘concentraties’, </text:span><text:span text:style-name="T4">rekuzim</text:span><text:span text:style-name="T2"> in het Hebreeuws)</text:span><text:span text:style-name="T4">. </text:span><text:span text:style-name="T2">Zo wilde men hen dwingen de band met hun grond te verbreken. Degenen die hun dorpen weigerden te verlaten, zijn nadien door Israel als ‘indringers op staatsgrond’ aangemerkt [een eigentijdse variant zou kunnen zijn ‘krakers van staatsgrond’]. De dorpen die zij bewonen worden door de Israelische autoriteiten gelden als ‘niet-erkende dorpen’. Hun namen staan niet op Israelische landkaarten afgedrukt. Om de dorpelingen er alsnog toe aan te zetten hun grond te verlaten, ontzegt de Israelische overheid hen systematisch de toegang tot overheidsvoorzieningen: stromend water, elektriciteit, verwerking van rioolwater, onderwijs, gezondheidszorg, wegen, enzovoort. </text:span></text:p>
      <text:p text:style-name="Standard"><text:span text:style-name="T2">Op basis van het Prawer-Begin Plan (zie elders) hangt veel Bedoeïenen voor de tweede, derde of zelf vierde keer in hun leven verdrijving naar elders boven het hoofd. Het plan heeft als korte termijn doel om de grondclaims van Bedoeïenen ten gunste van de staat ‘te regelen’. Leiders van de Bedoeïenengemeenschap claimen daarbij 800.000 dunams (80.000 hectare), ofwel 5 procent van het totale grondoppervlak van de Naqab. </text:span><text:soft-page-break/><text:span text:style-name="T2">Volgens de Israelische autoriteiten gaat het evenwel om 2900 onopgeloste grondclaims, waarmee in totaal 589.000 dunam (58.900 hectare) is gemoeid.</text:span></text:p>
      <text:p text:style-name="P1"/>
      <text:p text:style-name="Standard"><text:span text:style-name="T6">bron: </text:span><text:span text:style-name="T7">Adalah – The Legal Center for Arab Minority Rights in Israel </text:span><text:span text:style-name="T6">(Haifa)</text:span></text:p>
      <text:p text:style-name="P2"/>
      <text:p text:style-name="P3"><text:span text:style-name="T3">uit: </text:span><text:span text:style-name="T5">Soemoed</text:span><text:span text:style-name="T3"> - jaargang 41, nummer 5 (september-oktober 2013)</text:span></text:p>
      <text:p text:style-name="Standard"><text:span text:style-name="T2"><text:s text:c="14"/></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Verdana" svg:font-family="Verdana"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en" style:country-asian="US" style:font-size-complex="12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Verdana" fo:font-size="12pt" fo:language="nl" fo:country="NL" style:letter-kerning="true" style:font-name-asian="SimSun" style:font-size-asian="12pt" style:language-asian="en" style:country-asian="US" style:font-name-complex="Calibri"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hps"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ert</meta:initial-creator>
    <dc:creator>Robert</dc:creator>
    <meta:editing-cycles>2</meta:editing-cycles>
    <meta:creation-date>2013-11-12T13:56:00</meta:creation-date>
    <dc:date>2013-11-12T13:56:00</dc:date>
    <meta:editing-duration>P0D</meta:editing-duration>
    <meta:generator>OpenOffice/4.0.1$Win32 OpenOffice.org_project/401m5$Build-9714</meta:generator>
    <meta:document-statistic meta:table-count="0" meta:image-count="0" meta:object-count="0" meta:page-count="2" meta:paragraph-count="9" meta:word-count="422" meta:character-count="275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